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essunaspaziatura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4pt" style:font-size-asian="14pt" style:font-size-complex="14pt"/>
    </style:style>
    <style:style style:name="T3" style:parent-style-name="Car.predefinitoparagrafo" style:family="text">
      <style:text-properties fo:font-size="14pt" style:font-size-asian="14pt" style:font-size-complex="14pt"/>
    </style:style>
    <style:style style:name="P4" style:parent-style-name="Nessunaspaziatura" style:family="paragraph">
      <style:text-properties fo:font-size="14pt" style:font-size-asian="14pt" style:font-size-complex="14pt"/>
    </style:style>
    <style:style style:name="P5" style:parent-style-name="Nessunaspaziatura" style:family="paragraph">
      <style:text-properties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P9" style:parent-style-name="Nessunaspaziatura" style:family="paragraph">
      <style:paragraph-properties fo:margin-left="0.4916in">
        <style:tab-stops/>
      </style:paragraph-properties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P11" style:parent-style-name="Nessunaspaziatura" style:family="paragraph">
      <style:paragraph-properties fo:margin-left="0.4916in">
        <style:tab-stops/>
      </style:paragraph-properties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P13" style:parent-style-name="Nessunaspaziatura" style:family="paragraph">
      <style:paragraph-properties fo:margin-left="0.4916in">
        <style:tab-stops/>
      </style:paragraph-properties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P15" style:parent-style-name="Nessunaspaziatura" style:family="paragraph">
      <style:paragraph-properties fo:margin-left="0.4916in">
        <style:tab-stops/>
      </style:paragraph-properties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P18" style:parent-style-name="Nessunaspaziatura" style:family="paragraph">
      <style:text-properties fo:font-size="14pt" style:font-size-asian="14pt" style:font-size-complex="14pt"/>
    </style:style>
    <style:style style:name="T1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style:font-name="Wingdings" fo:font-weight="bold" style:font-weight-asian="bold" style:font-weight-complex="bold" fo:font-size="14pt" style:font-size-asian="14pt" style:font-size-complex="14pt"/>
    </style:style>
    <style:style style:name="T2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Car.predefinitoparagrafo" style:family="text">
      <style:text-properties style:font-name="Wingdings" fo:font-weight="bold" style:font-weight-asian="bold" style:font-weight-complex="bold" fo:font-size="14pt" style:font-size-asian="14pt" style:font-size-complex="14pt"/>
    </style:style>
    <style:style style:name="T2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Car.predefinitoparagrafo" style:family="text">
      <style:text-properties style:font-name="Wingdings" fo:font-weight="bold" style:font-weight-asian="bold" style:font-weight-complex="bold" fo:font-size="14pt" style:font-size-asian="14pt" style:font-size-complex="14pt"/>
    </style:style>
    <style:style style:name="T3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Nessunaspaziatura" style:family="paragraph">
      <style:text-properties fo:font-size="14pt" style:font-size-asian="14pt" style:font-size-complex="14pt"/>
    </style:style>
    <style:style style:name="T3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9" style:parent-style-name="Nessunaspaziatura" style:family="paragraph">
      <style:text-properties fo:font-weight="bold" style:font-weight-asian="bold" fo:font-size="14pt" style:font-size-asian="14pt" style:font-size-complex="14pt"/>
    </style:style>
    <style:style style:name="T4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1" style:parent-style-name="Car.predefinitoparagrafo" style:family="text">
      <style:text-properties fo:font-size="14pt" style:font-size-asian="14pt" style:font-size-complex="14pt"/>
    </style:style>
    <style:style style:name="P42" style:parent-style-name="Nessunaspaziatura" style:family="paragraph">
      <style:paragraph-properties fo:margin-left="0.4916in">
        <style:tab-stops/>
      </style:paragraph-properties>
    </style:style>
    <style:style style:name="T43" style:parent-style-name="Car.predefinitoparagrafo" style:family="text">
      <style:text-properties fo:font-size="14pt" style:font-size-asian="14pt" style:font-size-complex="14pt"/>
    </style:style>
    <style:style style:name="P44" style:parent-style-name="Nessunaspaziatura" style:family="paragraph">
      <style:paragraph-properties fo:margin-left="0.4916in">
        <style:tab-stops/>
      </style:paragraph-properties>
    </style:style>
    <style:style style:name="T45" style:parent-style-name="Car.predefinitoparagrafo" style:family="text">
      <style:text-properties fo:font-size="14pt" style:font-size-asian="14pt" style:font-size-complex="14pt"/>
    </style:style>
    <style:style style:name="T46" style:parent-style-name="Car.predefinitoparagrafo" style:family="text">
      <style:text-properties fo:font-size="14pt" style:font-size-asian="14pt" style:font-size-complex="14pt"/>
    </style:style>
    <style:style style:name="P47" style:parent-style-name="Nessunaspaziatura" style:family="paragraph">
      <style:paragraph-properties fo:margin-left="0.4916in">
        <style:tab-stops/>
      </style:paragraph-properties>
    </style:style>
    <style:style style:name="T48" style:parent-style-name="Car.predefinitoparagrafo" style:family="text">
      <style:text-properties fo:font-size="14pt" style:font-size-asian="14pt" style:font-size-complex="14pt"/>
    </style:style>
    <style:style style:name="P49" style:parent-style-name="Nessunaspaziatura" style:family="paragraph">
      <style:paragraph-properties fo:margin-left="0.4916in">
        <style:tab-stops/>
      </style:paragraph-properties>
    </style:style>
    <style:style style:name="T50" style:parent-style-name="Car.predefinitoparagrafo" style:family="text">
      <style:text-properties fo:font-size="14pt" style:font-size-asian="14pt" style:font-size-complex="14pt"/>
    </style:style>
    <style:style style:name="T51" style:parent-style-name="Car.predefinitoparagrafo" style:family="text">
      <style:text-properties fo:font-size="14pt" style:font-size-asian="14pt" style:font-size-complex="14pt"/>
    </style:style>
    <style:style style:name="T52" style:parent-style-name="Car.predefinitoparagrafo" style:family="text">
      <style:text-properties fo:font-size="14pt" style:font-size-asian="14pt" style:font-size-complex="14pt"/>
    </style:style>
    <style:style style:name="T53" style:parent-style-name="Car.predefinitoparagrafo" style:family="text">
      <style:text-properties fo:font-size="14pt" style:font-size-asian="14pt" style:font-size-complex="14pt"/>
    </style:style>
    <style:style style:name="P54" style:parent-style-name="Nessunaspaziatura" style:family="paragraph">
      <style:text-properties fo:font-size="14pt" style:font-size-asian="14pt" style:font-size-complex="14pt"/>
    </style:style>
    <style:style style:name="P55" style:parent-style-name="Nessunaspaziatura" style:family="paragraph">
      <style:text-properties fo:font-weight="bold" style:font-weight-asian="bold" fo:font-size="16pt" style:font-size-asian="16pt" style:font-size-complex="16pt"/>
    </style:style>
    <style:style style:name="P56" style:parent-style-name="Nessunaspaziatura" style:family="paragraph">
      <style:text-properties fo:font-weight="bold" style:font-weight-asian="bold" fo:font-size="16pt" style:font-size-asian="16pt" style:font-size-complex="16pt"/>
    </style:style>
    <style:style style:name="T57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58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59" style:parent-style-name="Nessunaspaziatura" style:family="paragraph">
      <style:text-properties fo:font-size="14pt" style:font-size-asian="14pt" style:font-size-complex="14pt"/>
    </style:style>
    <style:style style:name="T60" style:parent-style-name="Car.predefinitoparagrafo" style:family="text">
      <style:text-properties fo:font-size="16pt" style:font-size-asian="16pt" style:font-size-complex="16pt"/>
    </style:style>
    <style:style style:name="T61" style:parent-style-name="Car.predefinitoparagrafo" style:family="text">
      <style:text-properties fo:font-size="16pt" style:font-size-asian="16pt" style:font-size-complex="16pt"/>
    </style:style>
    <style:style style:name="T62" style:parent-style-name="Car.predefinitoparagrafo" style:family="text">
      <style:text-properties fo:font-style="italic" style:font-style-asian="italic" fo:font-size="16pt" style:font-size-asian="16pt" style:font-size-complex="16pt"/>
    </style:style>
    <style:style style:name="T63" style:parent-style-name="Car.predefinitoparagrafo" style:family="text">
      <style:text-properties fo:font-size="16pt" style:font-size-asian="16pt" style:font-size-complex="16pt"/>
    </style:style>
    <style:style style:name="P64" style:parent-style-name="Nessunaspaziatura" style:family="paragraph">
      <style:text-properties fo:font-size="16pt" style:font-size-asian="16pt" style:font-size-complex="16pt"/>
    </style:style>
    <style:style style:name="T65" style:parent-style-name="Car.predefinitoparagrafo" style:family="text">
      <style:text-properties fo:font-size="16pt" style:font-size-asian="16pt" style:font-size-complex="16pt"/>
    </style:style>
    <style:style style:name="T66" style:parent-style-name="Car.predefinitoparagrafo" style:family="text">
      <style:text-properties fo:font-size="16pt" style:font-size-asian="16pt" style:font-size-complex="16pt"/>
    </style:style>
    <style:style style:name="T67" style:parent-style-name="Car.predefinitoparagrafo" style:family="text">
      <style:text-properties fo:font-size="16pt" style:font-size-asian="16pt" style:font-size-complex="16pt"/>
    </style:style>
    <style:style style:name="T68" style:parent-style-name="Car.predefinitoparagrafo" style:family="text">
      <style:text-properties fo:font-size="16pt" style:font-size-asian="16pt" style:font-size-complex="16pt"/>
    </style:style>
    <style:style style:name="T69" style:parent-style-name="Car.predefinitoparagrafo" style:family="text">
      <style:text-properties fo:font-size="16pt" style:font-size-asian="16pt" style:font-size-complex="16pt"/>
    </style:style>
    <style:style style:name="T70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71" style:parent-style-name="Car.predefinitoparagrafo" style:family="text">
      <style:text-properties fo:font-size="16pt" style:font-size-asian="16pt" style:font-size-complex="16pt"/>
    </style:style>
    <style:style style:name="P72" style:parent-style-name="Nessunaspaziatura" style:list-style-name="WWNum1" style:family="paragraph"/>
    <style:style style:name="T73" style:parent-style-name="Car.predefinitoparagrafo" style:family="text">
      <style:text-properties fo:font-size="16pt" style:font-size-asian="16pt" style:font-size-complex="16pt"/>
    </style:style>
    <style:style style:name="T74" style:parent-style-name="Car.predefinitoparagrafo" style:family="text">
      <style:text-properties fo:font-size="16pt" style:font-size-asian="16pt" style:font-size-complex="16pt"/>
    </style:style>
    <style:style style:name="P75" style:parent-style-name="Nessunaspaziatura" style:list-style-name="WWNum1" style:family="paragraph"/>
    <style:style style:name="T76" style:parent-style-name="Car.predefinitoparagrafo" style:family="text">
      <style:text-properties fo:font-size="16pt" style:font-size-asian="16pt" style:font-size-complex="16pt"/>
    </style:style>
    <style:style style:name="P77" style:parent-style-name="Nessunaspaziatura" style:family="paragraph">
      <style:text-properties fo:font-size="16pt" style:font-size-asian="16pt" style:font-size-complex="16pt"/>
    </style:style>
    <style:style style:name="T78" style:parent-style-name="Car.predefinitoparagrafo" style:family="text">
      <style:text-properties fo:font-size="16pt" style:font-size-asian="16pt" style:font-size-complex="16pt"/>
    </style:style>
    <style:style style:name="T79" style:parent-style-name="Car.predefinitoparagrafo" style:family="text">
      <style:text-properties fo:font-size="16pt" style:font-size-asian="16pt" style:font-size-complex="16pt"/>
    </style:style>
    <style:style style:name="T80" style:parent-style-name="Car.predefinitoparagrafo" style:family="text">
      <style:text-properties fo:font-size="16pt" style:font-size-asian="16pt" style:font-size-complex="16pt"/>
    </style:style>
    <style:style style:name="T81" style:parent-style-name="Car.predefinitoparagrafo" style:family="text">
      <style:text-properties fo:font-size="16pt" style:font-size-asian="16pt" style:font-size-complex="16pt"/>
    </style:style>
    <style:style style:name="T82" style:parent-style-name="Car.predefinitoparagrafo" style:family="text">
      <style:text-properties fo:font-size="16pt" style:font-size-asian="16pt" style:font-size-complex="16pt"/>
    </style:style>
    <style:style style:name="T83" style:parent-style-name="Car.predefinitoparagrafo" style:family="text">
      <style:text-properties fo:font-style="italic" style:font-style-asian="italic" fo:font-size="16pt" style:font-size-asian="16pt" style:font-size-complex="16pt"/>
    </style:style>
    <style:style style:name="T84" style:parent-style-name="Car.predefinitoparagrafo" style:family="text">
      <style:text-properties fo:font-size="16pt" style:font-size-asian="16pt" style:font-size-complex="16pt"/>
    </style:style>
    <style:style style:name="T85" style:parent-style-name="Car.predefinitoparagrafo" style:family="text">
      <style:text-properties fo:font-size="16pt" style:font-size-asian="16pt" style:font-size-complex="16pt"/>
    </style:style>
    <style:style style:name="T86" style:parent-style-name="Car.predefinitoparagrafo" style:family="text">
      <style:text-properties fo:font-size="16pt" style:font-size-asian="16pt" style:font-size-complex="16pt"/>
    </style:style>
    <style:style style:name="T87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88" style:parent-style-name="Car.predefinitoparagrafo" style:family="text">
      <style:text-properties fo:font-size="16pt" style:font-size-asian="16pt" style:font-size-complex="16pt"/>
    </style:style>
    <style:style style:name="T89" style:parent-style-name="Car.predefinitoparagrafo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90" style:parent-style-name="Car.predefinitoparagrafo" style:family="text">
      <style:text-properties fo:font-size="16pt" style:font-size-asian="16pt" style:font-size-complex="16pt"/>
    </style:style>
    <style:style style:name="T91" style:parent-style-name="Car.predefinitoparagrafo" style:family="text">
      <style:text-properties fo:font-size="16pt" style:font-size-asian="16pt" style:font-size-complex="16pt"/>
    </style:style>
    <style:style style:name="T92" style:parent-style-name="Car.predefinitoparagrafo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93" style:parent-style-name="Car.predefinitoparagrafo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94" style:parent-style-name="Car.predefinitoparagrafo" style:family="text">
      <style:text-properties fo:font-size="16pt" style:font-size-asian="16pt" style:font-size-complex="16pt"/>
    </style:style>
    <style:style style:name="T95" style:parent-style-name="Car.predefinitoparagrafo" style:family="text">
      <style:text-properties fo:font-size="16pt" style:font-size-asian="16pt" style:font-size-complex="16pt"/>
    </style:style>
    <style:style style:name="T96" style:parent-style-name="Car.predefinitoparagrafo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97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98" style:parent-style-name="Car.predefinitoparagrafo" style:family="text">
      <style:text-properties fo:font-size="16pt" style:font-size-asian="16pt" style:font-size-complex="16pt"/>
    </style:style>
    <style:style style:name="T99" style:parent-style-name="Car.predefinitoparagrafo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00" style:parent-style-name="Car.predefinitoparagrafo" style:family="text">
      <style:text-properties fo:font-size="16pt" style:font-size-asian="16pt" style:font-size-complex="16pt"/>
    </style:style>
    <style:style style:name="T101" style:parent-style-name="Car.predefinitoparagrafo" style:family="text">
      <style:text-properties fo:font-size="16pt" style:font-size-asian="16pt" style:font-size-complex="16pt"/>
    </style:style>
    <style:style style:name="T102" style:parent-style-name="Car.predefinitoparagrafo" style:family="text">
      <style:text-properties fo:font-size="16pt" style:font-size-asian="16pt" style:font-size-complex="16pt"/>
    </style:style>
    <style:style style:name="T103" style:parent-style-name="Car.predefinitoparagrafo" style:family="text">
      <style:text-properties fo:font-size="16pt" style:font-size-asian="16pt" style:font-size-complex="16pt"/>
    </style:style>
    <style:style style:name="T104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05" style:parent-style-name="Car.predefinitoparagrafo" style:family="text">
      <style:text-properties fo:font-size="16pt" style:font-size-asian="16pt" style:font-size-complex="16pt"/>
    </style:style>
    <style:style style:name="T106" style:parent-style-name="Car.predefinitoparagrafo" style:family="text">
      <style:text-properties fo:font-size="16pt" style:font-size-asian="16pt" style:font-size-complex="16pt"/>
    </style:style>
    <style:style style:name="T107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08" style:parent-style-name="Car.predefinitoparagrafo" style:family="text">
      <style:text-properties fo:font-size="16pt" style:font-size-asian="16pt" style:font-size-complex="16pt"/>
    </style:style>
    <style:style style:name="T109" style:parent-style-name="Car.predefinitoparagrafo" style:family="text">
      <style:text-properties fo:font-size="16pt" style:font-size-asian="16pt" style:font-size-complex="16pt"/>
    </style:style>
    <style:style style:name="T110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11" style:parent-style-name="Car.predefinitoparagrafo" style:family="text">
      <style:text-properties fo:font-size="16pt" style:font-size-asian="16pt" style:font-size-complex="16pt"/>
    </style:style>
    <style:style style:name="T112" style:parent-style-name="Car.predefinitoparagrafo" style:family="text">
      <style:text-properties fo:font-size="16pt" style:font-size-asian="16pt" style:font-size-complex="16pt"/>
    </style:style>
    <style:style style:name="T113" style:parent-style-name="Car.predefinitoparagrafo" style:family="text">
      <style:text-properties fo:font-size="16pt" style:font-size-asian="16pt" style:font-size-complex="16pt"/>
    </style:style>
    <style:style style:name="T114" style:parent-style-name="Car.predefinitoparagrafo" style:family="text">
      <style:text-properties fo:font-size="16pt" style:font-size-asian="16pt" style:font-size-complex="16pt" fo:language="en" fo:country="US"/>
    </style:style>
    <style:style style:name="T115" style:parent-style-name="Car.predefinitoparagrafo" style:family="text">
      <style:text-properties fo:font-weight="bold" style:font-weight-asian="bold" fo:font-size="16pt" style:font-size-asian="16pt" style:font-size-complex="16pt" fo:language="en" fo:country="US"/>
    </style:style>
    <style:style style:name="T116" style:parent-style-name="Car.predefinitoparagrafo" style:family="text">
      <style:text-properties fo:font-weight="bold" style:font-weight-asian="bold" fo:font-size="16pt" style:font-size-asian="16pt" style:font-size-complex="16pt" fo:language="en" fo:country="US"/>
    </style:style>
    <style:style style:name="T117" style:parent-style-name="Car.predefinitoparagrafo" style:family="text">
      <style:text-properties fo:font-size="16pt" style:font-size-asian="16pt" style:font-size-complex="16pt" fo:language="en" fo:country="US"/>
    </style:style>
    <style:style style:name="T118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19" style:parent-style-name="Car.predefinitoparagrafo" style:family="text">
      <style:text-properties fo:font-size="16pt" style:font-size-asian="16pt" style:font-size-complex="16pt"/>
    </style:style>
    <style:style style:name="T120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21" style:parent-style-name="Car.predefinitoparagrafo" style:family="text">
      <style:text-properties fo:font-size="16pt" style:font-size-asian="16pt" style:font-size-complex="16pt"/>
    </style:style>
    <style:style style:name="T122" style:parent-style-name="Car.predefinitoparagrafo" style:family="text">
      <style:text-properties fo:font-size="16pt" style:font-size-asian="16pt" style:font-size-complex="16pt"/>
    </style:style>
    <style:style style:name="T123" style:parent-style-name="Car.predefinitoparagrafo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24" style:parent-style-name="Car.predefinitoparagrafo" style:family="text">
      <style:text-properties fo:font-size="16pt" style:font-size-asian="16pt" style:font-size-complex="16pt"/>
    </style:style>
    <style:style style:name="T125" style:parent-style-name="Car.predefinitoparagrafo" style:family="text">
      <style:text-properties fo:font-style="italic" style:font-style-asian="italic" fo:font-size="16pt" style:font-size-asian="16pt" style:font-size-complex="16pt"/>
    </style:style>
    <style:style style:name="T126" style:parent-style-name="Car.predefinitoparagrafo" style:family="text">
      <style:text-properties fo:font-size="16pt" style:font-size-asian="16pt" style:font-size-complex="16pt"/>
    </style:style>
    <style:style style:name="T127" style:parent-style-name="Car.predefinitoparagrafo" style:family="text">
      <style:text-properties fo:font-size="16pt" style:font-size-asian="16pt" style:font-size-complex="16pt"/>
    </style:style>
    <style:style style:name="T128" style:parent-style-name="Car.predefinitoparagrafo" style:family="text">
      <style:text-properties fo:font-size="16pt" style:font-size-asian="16pt" style:font-size-complex="16pt"/>
    </style:style>
    <style:style style:name="T129" style:parent-style-name="Car.predefinitoparagrafo" style:family="text">
      <style:text-properties fo:font-size="16pt" style:font-size-asian="16pt" style:font-size-complex="16pt"/>
    </style:style>
    <style:style style:name="T130" style:parent-style-name="Car.predefinitoparagrafo" style:family="text">
      <style:text-properties fo:font-size="16pt" style:font-size-asian="16pt" style:font-size-complex="16pt"/>
    </style:style>
    <style:style style:name="T131" style:parent-style-name="Car.predefinitoparagrafo" style:family="text">
      <style:text-properties fo:font-size="16pt" style:font-size-asian="16pt" style:font-size-complex="16pt"/>
    </style:style>
    <style:style style:name="T132" style:parent-style-name="Car.predefinitoparagrafo" style:family="text">
      <style:text-properties fo:font-size="16pt" style:font-size-asian="16pt" style:font-size-complex="16pt"/>
    </style:style>
    <style:style style:name="T133" style:parent-style-name="Car.predefinitoparagrafo" style:family="text">
      <style:text-properties fo:font-size="16pt" style:font-size-asian="16pt" style:font-size-complex="16pt"/>
    </style:style>
    <style:style style:name="T134" style:parent-style-name="Car.predefinitoparagrafo" style:family="text">
      <style:text-properties fo:font-size="16pt" style:font-size-asian="16pt" style:font-size-complex="16pt"/>
    </style:style>
    <style:style style:name="T135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36" style:parent-style-name="Car.predefinitoparagrafo" style:family="text">
      <style:text-properties fo:font-size="16pt" style:font-size-asian="16pt" style:font-size-complex="16pt"/>
    </style:style>
    <style:style style:name="P137" style:parent-style-name="Nessunaspaziatura" style:family="paragraph">
      <style:text-properties fo:font-size="16pt" style:font-size-asian="16pt" style:font-size-complex="16pt"/>
    </style:style>
    <style:style style:name="T138" style:parent-style-name="Car.predefinitoparagrafo" style:family="text">
      <style:text-properties fo:font-size="16pt" style:font-size-asian="16pt" style:font-size-complex="16pt"/>
    </style:style>
    <style:style style:name="T139" style:parent-style-name="Car.predefinitoparagrafo" style:family="text">
      <style:text-properties fo:font-size="16pt" style:font-size-asian="16pt" style:font-size-complex="16pt"/>
    </style:style>
    <style:style style:name="T140" style:parent-style-name="Car.predefinitoparagrafo" style:family="text">
      <style:text-properties fo:font-size="16pt" style:font-size-asian="16pt" style:font-size-complex="16pt"/>
    </style:style>
    <style:style style:name="T141" style:parent-style-name="Car.predefinitoparagrafo" style:family="text">
      <style:text-properties fo:font-size="16pt" style:font-size-asian="16pt" style:font-size-complex="16pt"/>
    </style:style>
    <style:style style:name="P142" style:parent-style-name="Nessunaspaziatura" style:family="paragraph">
      <style:text-properties fo:font-size="16pt" style:font-size-asian="16pt" style:font-size-complex="16pt"/>
    </style:style>
    <style:style style:name="T143" style:parent-style-name="Car.predefinitoparagrafo" style:family="text">
      <style:text-properties fo:font-size="16pt" style:font-size-asian="16pt" style:font-size-complex="16pt"/>
    </style:style>
    <style:style style:name="T144" style:parent-style-name="Car.predefinitoparagrafo" style:family="text">
      <style:text-properties fo:font-size="16pt" style:font-size-asian="16pt" style:font-size-complex="16pt"/>
    </style:style>
    <style:style style:name="T145" style:parent-style-name="Car.predefinitoparagrafo" style:family="text">
      <style:text-properties fo:font-size="16pt" style:font-size-asian="16pt" style:font-size-complex="16pt"/>
    </style:style>
    <style:style style:name="T146" style:parent-style-name="Car.predefinitoparagrafo" style:family="text">
      <style:text-properties fo:font-size="16pt" style:font-size-asian="16pt" style:font-size-complex="16pt"/>
    </style:style>
    <style:style style:name="T147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Appendice-0-2<text:s/></text:span><text:span text:style-name="T3">Precisazioni sulle modalità dell’esame.</text:span></text:p>
      <text:p text:style-name="P4"/>
      <text:p text:style-name="P5">Dal big bang all’homo sapiens: l’universo come elaboratore e generatore di informazione.</text:p>
      <text:p text:style-name="Nessunaspaziatura"><text:span text:style-name="T6"><text:s/></text:span></text:p>
      <text:p text:style-name="Nessunaspaziatura"><text:span text:style-name="T7">Saper discutere la presenza e il ruolo<text:s/></text:span><text:span text:style-name="T8">dell’informazione nei fenomeni fisici, chimici e biologici.</text:span></text:p>
      <text:p text:style-name="P9"><text:span text:style-name="T10">Fisica descritta da formule matematiche e da simulazioni informatiche.</text:span></text:p>
      <text:p text:style-name="P11"><text:span text:style-name="T12">Chimica descritta da modelli informatici: DENDRAL esempio</text:span></text:p>
      <text:p text:style-name="P13"><text:span text:style-name="T14">Biologia descritta da sistemi e simulazioni informatiche.</text:span></text:p>
      <text:p text:style-name="P15"><text:span text:style-name="T16">Sistema n</text:span><text:span text:style-name="T17">ervoso come sistema di calcolo automatico, digitale, distribuito. <text:s/></text:span></text:p>
      <text:p text:style-name="P18"/>
      <text:p text:style-name="Nessunaspaziatura"><text:span text:style-name="T19">Dall’homo sapiens alla rivoluzione copernicana: l’uomo come elaboratore e generatore di informazione.<text:s/></text:span></text:p>
      <text:p text:style-name="Nessunaspaziatura"><text:span text:style-name="T20">Saper discutere il passaggio dalla cultura orale a quella scritta</text:span></text:p>
      <text:p text:style-name="Nessunaspaziatura"><text:span text:style-name="T21">digitale+effettivo</text:span><text:span text:style-name="T22"><text:s/></text:span><text:span text:style-name="T23"></text:span><text:span text:style-name="T24"><text:s/>dalla cultura orale a quella filosofica e prescientifica</text:span></text:p>
      <text:p text:style-name="Nessunaspaziatura"><text:span text:style-name="T25"><text:tab/></text:span><text:span text:style-name="T26"><text:tab/><text:s text:c="4"/></text:span><text:span text:style-name="T27"><text:tab/></text:span><text:span text:style-name="T28"></text:span><text:span text:style-name="T29"><text:s/>dalla cultura del mito alla rivoluzione copernicana</text:span></text:p>
      <text:p text:style-name="Nessunaspaziatura"><text:span text:style-name="T30"><text:s text:c="30"/></text:span><text:span text:style-name="T31"><text:tab/></text:span><text:span text:style-name="T32"></text:span><text:span text:style-name="T33"><text:s/>dagli oracoli alla dialettica, retorica e logica</text:span><text:span text:style-name="T34"><text:tab/></text:span></text:p>
      <text:p text:style-name="P35"/>
      <text:p text:style-name="Nessunaspaziatura"><text:span text:style-name="T36">Da Copernico a Turing e von Neumann</text:span></text:p>
      <text:p text:style-name="Nessunaspaziatura"><text:span text:style-name="T37">Tutti gli argom</text:span><text:span text:style-name="T38">enti presenti nella TAVOLA riassuntiva in Appendice-0-3</text:span></text:p>
      <text:p text:style-name="P39"/>
      <text:p text:style-name="Nessunaspaziatura"><text:span text:style-name="T40">Dal 1950 a oggi: un manufatto, il computer, come elaboratore e generatore di informazione!</text:span></text:p>
      <text:p text:style-name="Nessunaspaziatura"><text:span text:style-name="T41">Saper discutere in generale i 4 filoni seguenti</text:span></text:p>
      <text:p text:style-name="P42"><text:span text:style-name="T43">L’informatica come disciplina scientifica.</text:span></text:p>
      <text:p text:style-name="P44"><text:span text:style-name="T45">Le professioni<text:s/></text:span><text:span text:style-name="T46">dell’informatica.</text:span></text:p>
      <text:p text:style-name="P47"><text:span text:style-name="T48">L’informatizzazione (totale o parziale) delle professioni (problem solving informatico, motore di ricerca).</text:span></text:p>
      <text:p text:style-name="P49"><text:span text:style-name="T50">Informatica e processi educativi.</text:span></text:p>
      <text:p text:style-name="Nessunaspaziatura"><text:span text:style-name="T51">Saper discutere<text:s/></text:span><text:span text:style-name="T52">gli</text:span><text:span text:style-name="T53"><text:s/>argomenti trattati nei seminari Teolis (S1, S2, S3, S4).</text:span></text:p>
      <text:p text:style-name="P54"/>
      <text:p text:style-name="P55"/>
      <text:p text:style-name="P56"/>
      <text:p text:style-name="Nessunaspaziatura"><text:span text:style-name="T57">ELENCO ESE</text:span><text:span text:style-name="T58">MPLIFICATIVO DI DOMANDE/ARGOMENTI PER L’ESAME</text:span></text:p>
      <text:p text:style-name="P59"/>
      <text:p text:style-name="Nessunaspaziatura"><text:span text:style-name="T60">PREMESSA: materia, energia e informazione.</text:span></text:p>
      <text:p text:style-name="Nessunaspaziatura"><text:span text:style-name="T61">L’universo come elaboratore e generatore di informazione: fisica, chimica e biologia. DNA, sistema nervoso e<text:s/></text:span><text:span text:style-name="T62">homo sapiens</text:span><text:span text:style-name="T63">.</text:span></text:p>
      <text:p text:style-name="P64"/>
      <text:soft-page-break/>
      <text:p text:style-name="Nessunaspaziatura"><text:span text:style-name="T65">STORIA ANTICA</text:span></text:p>
      <text:p text:style-name="Nessunaspaziatura"><text:span text:style-name="T66">Sistemi di scrittura:<text:s/></text:span><text:span text:style-name="T67">pittogrammi, alfabeto, grammatica (Panini).</text:span></text:p>
      <text:p text:style-name="Nessunaspaziatura"><text:span text:style-name="T68">Sistemi di numerazione: sassolini, cifre, lo zero, l’aritmetica e gli (pseudo)algoritmi (Bramagupta e Al Kuwarizmi).</text:span></text:p>
      <text:p text:style-name="Nessunaspaziatura"><text:span text:style-name="T69">L’uomo come elaboratore e generatore di informazione (analogica e<text:s/></text:span><text:span text:style-name="T70">digitale</text:span><text:span text:style-name="T71">)!</text:span></text:p>
      <text:list text:style-name="WWNum1">
        <text:list-item>
          <text:p text:style-name="P72"><text:span text:style-name="T73">Strumenti concettu</text:span><text:span text:style-name="T74">ali e tecnici per l’argomentazione (come disciplina): dialettica, retorica, logica e dimostrazione (sistemi formali, Euclide).</text:span></text:p>
        </text:list-item>
        <text:list-item>
          <text:p text:style-name="P75"><text:span text:style-name="T76">Strumenti concettuali e tecnici per il calcolo: abaco, macchina anticitera, tavole numeriche (Eratostene, Archimede, Tolomeo).</text:span></text:p>
        </text:list-item>
      </text:list>
      <text:p text:style-name="P77"/>
      <text:p text:style-name="Nessunaspaziatura"><text:span text:style-name="T78">S</text:span><text:span text:style-name="T79">TORIA MODERRNA</text:span></text:p>
      <text:p text:style-name="Nessunaspaziatura"><text:span text:style-name="T80">la rivoluzione copernicana: Brahe, Keplero, Schickard e i calcoli astronomici.</text:span></text:p>
      <text:p text:style-name="Nessunaspaziatura"><text:span text:style-name="T81">Le esplorazioni geografiche: calcoli geodetici e tavole numeriche.</text:span></text:p>
      <text:p text:style-name="Nessunaspaziatura"><text:span text:style-name="T82">Leibniz “fonde” i patrimoni culturali del passato e fa un sogno:<text:s/></text:span><text:span text:style-name="T83">calculemus</text:span><text:span text:style-name="T84"><text:s/>.</text:span></text:p>
      <text:p text:style-name="Nessunaspaziatura"><text:span text:style-name="T85">La rivoluzione in</text:span><text:span text:style-name="T86">dustriale: automi giocattolo, macchina a vapore, telaio<text:s/></text:span><text:span text:style-name="T87">automatico controllato da programma.</text:span></text:p>
      <text:p text:style-name="Nessunaspaziatura"><text:span text:style-name="T88">De Prony e la costruzione automatica di tavole con l’utilizzo di<text:s/></text:span><text:span text:style-name="T89">computer</text:span><text:span text:style-name="T90">.</text:span></text:p>
      <text:p text:style-name="Nessunaspaziatura"><text:span text:style-name="T91">Babbage e la costruzione automatica di tavole con l’utilizzo di<text:s/></text:span><text:span text:style-name="T92">calcolatori controllati<text:s/></text:span><text:span text:style-name="T93">da programma</text:span><text:span text:style-name="T94">.</text:span></text:p>
      <text:p text:style-name="Nessunaspaziatura"><text:span text:style-name="T95">Menabrea e Ada e l’emergere della programmazione e della distinzione tra<text:s/></text:span><text:span text:style-name="T96">hardware</text:span><text:span text:style-name="T97"><text:s/></text:span><text:span text:style-name="T98">e<text:s/></text:span><text:span text:style-name="T99">software</text:span><text:span text:style-name="T100">.</text:span></text:p>
      <text:p text:style-name="Nessunaspaziatura"><text:span text:style-name="T101">Il percorso linguistico dell’informatica: Boole, Frege, Russell, Hilbert, Goedel, Turing.</text:span></text:p>
      <text:p text:style-name="Nessunaspaziatura"><text:span text:style-name="T102">Elettromeccanica, automazione del lavoro d’ufficio e le ma</text:span><text:span text:style-name="T103">cchine di<text:s/></text:span><text:span text:style-name="T104">Hollerith</text:span><text:span text:style-name="T105">.</text:span></text:p>
      <text:p text:style-name="Nessunaspaziatura"><text:span text:style-name="T106">Le macchine di Turing: algoritmi e calcolo<text:s/></text:span><text:span text:style-name="T107">effettivo</text:span><text:span text:style-name="T108">.</text:span></text:p>
      <text:p text:style-name="Nessunaspaziatura"><text:span text:style-name="T109">L’hardware e il software di<text:s/></text:span><text:span text:style-name="T110">Zuse</text:span><text:span text:style-name="T111">.</text:span></text:p>
      <text:p text:style-name="Nessunaspaziatura"><text:span text:style-name="T112">Le macchine di Aiken (IBM) e Stibitz (Bell).</text:span></text:p>
      <text:p text:style-name="Nessunaspaziatura"><text:span text:style-name="T113">L’elettronica: Atanassof (ABC), Eckert e Mauchly (ENIAC).</text:span></text:p>
      <text:p text:style-name="Nessunaspaziatura"><text:span text:style-name="T114">Von Neumann e il<text:s/></text:span><text:span text:style-name="T115">“ First Draft of a Report o</text:span><text:span text:style-name="T116">n the EDVAC”</text:span><text:span text:style-name="T117">.</text:span></text:p>
      <text:p text:style-name="Nessunaspaziatura"><text:span text:style-name="T118">Computer</text:span><text:span text:style-name="T119">: dal calcolatore elettronico controllato da programma a<text:s/></text:span><text:span text:style-name="T120">calcolatore elettronico a programma memorizzato</text:span><text:span text:style-name="T121">.</text:span></text:p>
      <text:soft-page-break/>
      <text:p text:style-name="Nessunaspaziatura"><text:span text:style-name="T122">Il ruolo del convegno su “</text:span><text:span text:style-name="T123">Theory and Techniques for Design of Electronic Digital Computers</text:span><text:span text:style-name="T124">”, <text:s/>ovvero<text:s/></text:span><text:span text:style-name="T125">Moore School Lectures</text:span><text:span text:style-name="T126">, <text:s/></text:span><text:span text:style-name="T127">svolto in luglio e agosto del 1946 presso la Pennsylvania University.</text:span></text:p>
      <text:p text:style-name="Nessunaspaziatura"><text:span text:style-name="T128">Univac e IBM: il computer IBM 650.</text:span></text:p>
      <text:p text:style-name="Nessunaspaziatura"><text:span text:style-name="T129">Interpreti, compilatori e sistemi operativi.</text:span></text:p>
      <text:p text:style-name="Nessunaspaziatura"><text:span text:style-name="T130">Le professioni dell’informatica.</text:span></text:p>
      <text:p text:style-name="Nessunaspaziatura"><text:span text:style-name="T131">Macchine e interpreti!</text:span></text:p>
      <text:p text:style-name="Nessunaspaziatura"><text:span text:style-name="T132">Macchina di Turing e macchina di von Neumann!</text:span></text:p>
      <text:p text:style-name="Nessunaspaziatura"><text:span text:style-name="T133">Turi</text:span><text:span text:style-name="T134">ng e von Neumann: il<text:s/></text:span><text:span text:style-name="T135">computer macchina cognitiva</text:span><text:span text:style-name="T136">!</text:span></text:p>
      <text:p text:style-name="P137"/>
      <text:p text:style-name="Nessunaspaziatura"><text:span text:style-name="T138">STORIA CONTEMPORANEA</text:span></text:p>
      <text:p text:style-name="Nessunaspaziatura"><text:span text:style-name="T139">L’informatica come disciplina scientifica.</text:span></text:p>
      <text:p text:style-name="Nessunaspaziatura"><text:span text:style-name="T140">L’impatto dell’informatica sulle professioni.</text:span></text:p>
      <text:p text:style-name="Nessunaspaziatura"><text:span text:style-name="T141">Le applicazioni dell’informatica come sostegno della globalizzazione.</text:span></text:p>
      <text:p text:style-name="P142"/>
      <text:p text:style-name="Nessunaspaziatura"><text:span text:style-name="T143">ARGOMENTI MONOGRAFICI</text:span></text:p>
      <text:p text:style-name="Nessunaspaziatura"><text:span text:style-name="T144">Da</text:span><text:span text:style-name="T145">i seminari del prof. A. Teolis uno dei 4 argomenti: Storia del calcolo, Progetto SAGE, Progetto SABRE, ENIGMA.</text:span></text:p>
      <text:p text:style-name="Nessunaspaziatura"><text:span text:style-name="T146"><text:s text:c="2"/></text:span></text:p>
      <text:p text:style-name="Nessunaspaziatura"><text:span text:style-name="T1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essunaspaziatura" style:display-name="Nessuna spaziatura" style:family="paragraph">
      <style:paragraph-properties fo:widows="2" fo:orphans="2" fo:margin-bottom="0in" fo:line-height="100%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NOTE</dc:creator>
    <meta:creation-date>2016-05-14T09:49:00Z</meta:creation-date>
    <dc:date>2016-05-14T10:00:00Z</dc:date>
    <meta:template xlink:href="Normal" xlink:type="simple"/>
    <meta:editing-cycles>5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15" meta:character-count="4116" meta:row-count="29" meta:non-whitespace-character-count="3509"/>
  </office:meta>
</office:document-meta>
</file>